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background-color="transparent" style:font-size-asian="12pt" style:font-size-complex="12pt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Normale">
      <style:paragraph-properties fo:text-align="center" style:justify-single-word="false" fo:orphans="2" fo:widows="2" style:text-autospace="ideograph-alpha"/>
    </style:style>
    <style:style style:name="P23" style:family="paragraph" style:parent-style-name="Normale">
      <style:paragraph-properties fo:orphans="2" fo:widows="2" style:text-autospace="ideograph-alpha"/>
    </style:style>
    <style:style style:name="P24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5" style:family="paragraph" style:parent-style-name="Normale">
      <style:paragraph-properties fo:margin-top="0.176cm" fo:margin-bottom="0.21cm" fo:orphans="2" fo:widows="2" style:text-autospace="ideograph-alpha"/>
    </style:style>
    <style:style style:name="P26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8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.353cm" fo:line-height="115%"/>
    </style:style>
    <style:style style:name="P32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3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4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2">COMUNE DI SAN CASCIANO IN VAL DI PESA</text:p>
            <text:p text:style-name="P33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1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5"/>
      <text:p text:style-name="P7"/>
      <text:p text:style-name="P7">VERBALE DELLA COMMISSIONE COMUNALE PER IL PAESAGGIO</text:p>
      <text:p text:style-name="P8"/>
      <text:p text:style-name="P7">SERVIZIO URBANISTICA ED EDILIZIA</text:p>
      <text:p text:style-name="P5"/>
      <text:p text:style-name="P7">Seduta del 17 Luglio 2019</text:p>
      <text:p text:style-name="P5"/>
      <text:p text:style-name="P11"/>
      <text:p text:style-name="P30">Il giorno 17 Luglio 2019 nella sede di Via del Cassero n. 19, legalmente convocat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5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5"><text:span text:style-name="Car._20_predefinito_20_paragrafo"><text:span text:style-name="T3">Assenti</text:span></text:span></text:p>
          </table:table-cell>
        </table:table-row>
      </table:table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ANCILLOTTI FOLC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CAPITANIO CAROLINA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MESSINI FILIPP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CONFALONIERI FILIPP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PLOTEGHER FILIPP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MASSETANI GRAZIAN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</table:table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5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5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7">X</text:p>
          </table:table-cell>
          <table:table-cell table:style-name="Tabella3.E1" office:value-type="string">
            <text:p text:style-name="P2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5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5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7">X</text:p>
          </table:table-cell>
          <table:table-cell table:style-name="Tabella4.E1" office:value-type="string">
            <text:p text:style-name="P26"/>
          </table:table-cell>
        </table:table-row>
      </table:table>
      <text:p text:style-name="P15">Assume la Presidenza della riunione l'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5">Constatata la legalità della seduta il Presidente dichiara aperta la stessa per la trattazione degli oggetti di cui entro.</text:p>
      <text:p text:style-name="P16"><text:soft-page-break/></text:p>
      <text:p text:style-name="P29"/>
      <text:p text:style-name="P22"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/>
      <text:p text:style-name="P15"><text:tab/>Visto il Piano di Indirizzo Territoriale della Toscana con valenza di Piano Paesaggistico, approvato con deliberazione del Consiglio Regionale n. 37 del 27.03.2015;</text:p>
      <text:p text:style-name="P15"/>
      <text:p text:style-name="P15"><text:tab/>Visto il Piano Strutturale, adottato con deliberazione n.49 del 30.006.2008 e definitivamente approvato con deliberazione del Consiglio Comunale n.15 del 16.03.2009;</text:p>
      <text:p text:style-name="P15"/>
      <text:p text:style-name="P15"><text:tab/>Visto il Regolamento Urbanistico approvato con deliberazione del Consiglio Comunale n. 43 del 18/06/2012, efficace dal 1/08/2012;</text:p>
      <text:p text:style-name="P15"/>
      <text:p text:style-name="P15"><text:tab/>Viste le vigenti normative, sia Statali che Regionali in merito;</text:p>
      <text:p text:style-name="P17"/>
      <text:p text:style-name="P22"><text:span text:style-name="Car._20_predefinito_20_paragrafo"><text:span text:style-name="T1">HA EMESSO I SEGUENTI PARERI:</text:span></text:span></text:p>
      <text:p text:style-name="P6"/>
      <text:p text:style-name="P28"/>
      <text:p text:style-name="P23"><text:span text:style-name="Car._20_predefinito_20_paragrafo"><text:span text:style-name="T1">Pratica n. 2019/0590 - SCIA</text:span></text:span></text:p>
      <text:p text:style-name="P16">Descrizione dell'opera: VARIANTE- restauro e risanamento coservativo per modeste modifiche interne ed esterne</text:p>
      <text:p text:style-name="P23"><text:span text:style-name="Car._20_predefinito_20_paragrafo"><text:span text:style-name="T1">Decisione della Commissione per il Paesaggio:</text:span></text:span></text:p>
      <text:p text:style-name="P18">Parere n. 143: FAVOREVOLE</text:p>
      <text:p text:style-name="P20">La Commissione, ai sensi dell'art. 5 comma 5 del Regolamento Edilizio Comunale, valutata la natura e l'entità dell'intervento proposto, ivi comprese le caratteristiche costruttive e i materiali utilizzati, ritiene che l'intervento da realizzare rientri nella categoria del restauro e risanamento conservativo. </text:p>
      <text:p text:style-name="P16"/>
      <text:p text:style-name="P28"/>
      <text:p text:style-name="P23"><text:span text:style-name="Car._20_predefinito_20_paragrafo"><text:span text:style-name="T1">Pratica n. 2019/0609 - Autorizzazione Paesaggistica Semplificata</text:span></text:span></text:p>
      <text:p text:style-name="P16">Descrizione dell'opera: MANUTENZIONE, ADEGUAMENTO PROGRAMMATO DI LINEA ELETTRICA AEREA ESISTENTE - SOSTITUZIONE DI SOSTEGNI ESISTENTI IN LOCALITÀ VARIE, NEL COMUNE DI SAN CASCIANO VAL DI PESA - pratica n.e-dis 1966672 </text:p>
      <text:p text:style-name="P23"><text:span text:style-name="Car._20_predefinito_20_paragrafo"><text:span text:style-name="T1">Decisione della Commissione per il Paesaggio:</text:span></text:span></text:p>
      <text:p text:style-name="P18">Parere n. 144: FAVOREVOLE</text:p>
      <text:p text:style-name="P20">La Commissione Comunale per il Paesaggio ritiene che l'intervento di cui trattasi, per la sua natura ed entità, non rientri tra gli interventi di cui all'art. 3 del D.P.R. 13 febbraio 2017, n. 31, in particolare che non sia riconducibile agli interventi ed opere di cui ai punti n° B.37 e B.38 dell'Allegato B al D.P.R. medesimo e debba pertanto essere assoggettato al procedimento ordinario di autorizzazione paesaggistica previsto dall'art. 146 D.Lgs. 42/2004. </text:p>
      <text:p text:style-name="P20">LA COMMISSIONE COMUNALE PER IL PAESAGGIO Verificato che l'immobile oggetto dell'intervento edilizio è collocato in area assoggettata a vincolo paesaggistico; Verificato che, in <text:soft-page-break/>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16"/>
      <text:p text:style-name="P28"/>
      <text:p text:style-name="P23"><text:span text:style-name="Car._20_predefinito_20_paragrafo"><text:span text:style-name="T1">Pratica n. 2019/0569 - Richiesta applicazione art. 149</text:span></text:span></text:p>
      <text:p text:style-name="P16">Descrizione dell'opera: RICHIESTA PARERE COMMISSIONE COMUNALE PER IL PAESAGGIO RIGUARDANTE L'INSTALLAZIONE MACCHINA ESTERNA PER CONDIZIONAMENTO (POMPA DI CALORE).IMMOBILE PIAZZA LIVIO ZANNONI N. 14</text:p>
      <text:p text:style-name="P23"><text:span text:style-name="Car._20_predefinito_20_paragrafo"><text:span text:style-name="T1">Decisione della Commissione per il Paesaggio:</text:span></text:span></text:p>
      <text:p text:style-name="P18">Parere n. 145: SOSPESO PER RICHIESTA NUOVI ELABORATI/INTEGRAZIONI</text:p>
      <text:p text:style-name="P20">La Commissione sospende il proprio parere in quanto la soluzione progettuale presentata è in contrasto con il Regolamento Edilizio in quanto visibile da pubblica via. Si richiede quindi la presentazione di una nuova soluzione, anche al fine di valutare il corretto procedimento paesaggistico. </text:p>
      <text:p text:style-name="P16"/>
      <text:p text:style-name="P28"/>
      <text:p text:style-name="P23"><text:span text:style-name="Car._20_predefinito_20_paragrafo"><text:span text:style-name="T1">Pratica n. 2019/0614 - Autorizzazione Paesaggistica Semplificata</text:span></text:span></text:p>
      <text:p text:style-name="P16">Descrizione dell'opera: INSTALLAZIONE CAPANNO FISSO CACCIA LOC.BARGINO</text:p>
      <text:p text:style-name="P23"><text:span text:style-name="Car._20_predefinito_20_paragrafo"><text:span text:style-name="T1">Decisione della Commissione per il Paesaggio:</text:span></text:span></text:p>
      <text:p text:style-name="P18">Parere n. 146: FAVOREVOLE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6 dell'Allegato B al D.P.R. medesimo e debba pertanto essere assoggettato al procedimento semplificato di autorizzazione paesaggistica previsto dal D.P.R. 13 febbraio 2017, n. 31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16"/>
      <text:p text:style-name="P28"/>
      <text:p text:style-name="P23"><text:span text:style-name="Car._20_predefinito_20_paragrafo"><text:span text:style-name="T1">Pratica n. 2019/0652 - Autorizzazione Paesaggistica Semplificata</text:span></text:span></text:p>
      <text:p text:style-name="P16">Descrizione dell'opera: installazione di pannelli solari sulla copertura e di pergolato sul prospetto per rampicante</text:p>
      <text:p text:style-name="P23"><text:span text:style-name="Car._20_predefinito_20_paragrafo"><text:span text:style-name="T1">Decisione della Commissione per il Paesaggio:</text:span></text:span></text:p>
      <text:p text:style-name="P18">Parere n. 147: FAVOREVOLE CON PRESCRIZIONI</text:p>
      <text:p text:style-name="P20"><text:soft-page-break/>La Commissione, verificati gli elementi caratterizzanti il contesto paesaggistico di riferimento e valutato l'intervento proposto, ritiene l'intervento di cui trattasi NON riconducibile alle fattispecie contemplate dall'art. 149, comma 1 del Codice dei Beni Culturali e del Paesaggio, in quanto si ritiene che, seppure rientrante nelle categorie di intervento previste alla lett. a) del comma 1 dell'art. 149, il medesimo alteri l'aspetto esteriore dell'edificio, pertanto lo stesso è SOGGETTO AD AUTORIZZAZIONE PAESAGGISTICA. 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8 e B.18 dell'Allegato B al D.P.R. medesimo e debba pertanto essere assoggettato al procedimento semplificato di autorizzazione paesaggistica previsto dal D.P.R. 13 febbraio 2017, n. 31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il colore del pergolato sia grigio antracite e non nero e che le cornici della porta e della finestra di ingresso siano mantenute come nello stato esistente </text:p>
      <text:p text:style-name="P16"/>
      <text:p text:style-name="P28"/>
      <text:p text:style-name="P23"><text:span text:style-name="Car._20_predefinito_20_paragrafo"><text:span text:style-name="T1">Pratica n. 2019/0653 - Richiesta applicazione art. 149</text:span></text:span></text:p>
      <text:p text:style-name="P16">Descrizione dell'opera: ripristino di apertura/porta preesistente, con semplice </text:p>
      <text:p text:style-name="P23"><text:span text:style-name="Car._20_predefinito_20_paragrafo"><text:span text:style-name="T1">Decisione della Commissione per il Paesaggio:</text:span></text:span></text:p>
      <text:p text:style-name="P18">Parere n. 148: FAVOREVOLE ART. 149 D.LGS. 42/2004/ALL. A DPR31</text:p>
      <text:p text:style-name="P20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 restauro conservativo e pienamente compatibile per caratteristiche costruttive e materiali impiegati con il contesto paesaggistico di riferimento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6"/>
      <text:p text:style-name="P28"/>
      <text:p text:style-name="P23"><text:span text:style-name="Car._20_predefinito_20_paragrafo"><text:span text:style-name="T1">Pratica n. 2019/0655 - Parere Commissione Paesaggio</text:span></text:span></text:p>
      <text:p text:style-name="P16">Descrizione dell'opera: realizzazione pergolato in resede esclusivo, modifica parapetto lastrico solare e realizzazione di muretto con recinzione per delimitazione resede esclusivo</text:p>
      <text:p text:style-name="P23"><text:span text:style-name="Car._20_predefinito_20_paragrafo"><text:span text:style-name="T1">Decisione della Commissione per il Paesaggio:</text:span></text:span></text:p>
      <text:p text:style-name="P18">Parere n. 149: FAVOREVOLE</text:p>
      <text:p text:style-name="P20">La Commissione, ai sensi dell'art. 5 comma 4 del Regolamento Edilizio Comunale, valutata la natura e l'entità dell'intervento proposto, ivi comprese le caratteristiche costruttive e i materiali <text:soft-page-break/>utilizzatI, ritiene che l'intervento proposto sia COMPATIBILE con il contesto di riferimento, ravvisandone la corretta relazione con lo stato dei luoghi e con l'aspetto esteriore dell'edificio e quindi esprime parere favorevole. </text:p>
      <text:p text:style-name="P16"/>
      <text:p text:style-name="P28"/>
      <text:p text:style-name="P23"><text:span text:style-name="Car._20_predefinito_20_paragrafo"><text:span text:style-name="T1">Pratica n. 2019/0589 - Autorizzazione Paesaggistica Semplificata</text:span></text:span></text:p>
      <text:p text:style-name="P16">Descrizione dell'opera: REALIZZAZIONE DI PORZIONE DI PAVIMENTAZIONE NEL RESEDE TERGALE DELL'ABITAZIONE </text:p>
      <text:p text:style-name="P23"><text:span text:style-name="Car._20_predefinito_20_paragrafo"><text:span text:style-name="T1">Decisione della Commissione per il Paesaggio:</text:span></text:span></text:p>
      <text:p text:style-name="P18">Parere n. 150: SOSPESO PER RICHIESTA NUOVI ELABORATI/INTEGRAZIONI</text:p>
      <text:p text:style-name="P20">La Commissione Comunale per il Paesaggio sospende il proprio parere al fine di richiedere la presentazione di una scheda tecnica con materiali, tipologia e colore della pavimentazione. Si prescrive di presentare una soluzione coerente, per colori, tipologia e materiali, con il contesto esistente.</text:p>
      <text:p text:style-name="P16"/>
      <text:p text:style-name="P28"/>
      <text:p text:style-name="P23"><text:span text:style-name="Car._20_predefinito_20_paragrafo"><text:span text:style-name="T1">Pratica n. 2019/0659 - Richiesta applicazione art. 149</text:span></text:span></text:p>
      <text:p text:style-name="P16">Descrizione dell'opera: modifiche di prospetto e area esterna </text:p>
      <text:p text:style-name="P23"><text:span text:style-name="Car._20_predefinito_20_paragrafo"><text:span text:style-name="T1">Decisione della Commissione per il Paesaggio:</text:span></text:span></text:p>
      <text:p text:style-name="P18">Parere n. 151: FAVOREVOLE CON PRESCRIZIONI</text:p>
      <text:p text:style-name="P20">La Commissione, verificati gli elementi caratterizzanti il contesto paesaggistico di riferimento e valutato l'intervento proposto, ritiene l'intervento di cui trattasi NON riconducibile alle fattispecie contemplate dall'art. 149, comma 1 del Codice dei Beni Culturali e del Paesaggio, in quanto si ritiene che, seppure rientrante nelle categorie di intervento previste alla lett. a) del comma 1 dell'art. 149, il medesimo alteri l'aspetto esteriore dell'edificio e pertanto lo stesso è SOGGETTO AD AUTORIZZAZIONE PAESAGGISTICA.</text:p>
      <text:p text:style-name="P20"><text:s/>La Commissione Comunale per il Paesaggio ritiene che l'intervento di cui trattasi, per la sua natura ed entità, rientri tra gli interventi di cui all'art. 3 del D.P.R. 13 febbraio 2017, n. 31, in particolare che sia riconducibile agli interventi ed opere di cui ai punti n° B.3 e B.4 dell'Allegato B al D.P.R. medesimo e debba pertanto essere assoggettato al procedimento semplificato di autorizzazione paesaggistica previsto dal D.P.R. 13 febbraio 2017, n. 31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il contenitore della caldaia sia verniciato dello stesso colore della facciata. </text:p>
      <text:p text:style-name="P21"/>
      <text:p text:style-name="P28"/>
      <text:p text:style-name="P23"><text:span text:style-name="Car._20_predefinito_20_paragrafo"><text:span text:style-name="T1">Pratica n. 2019/0481 - Autorizzazione Paesaggistica Semplificata</text:span></text:span></text:p>
      <text:p text:style-name="P16">Descrizione dell'opera: realizzazione di un accesso pedonale, pavimentazione della rampa in prossimità dell'accesso e pavimentazione in cotto di parte del resede esterno, con installazione di cancelli e recinzioni su muro esistente </text:p>
      <text:p text:style-name="P23"><text:soft-page-break/><text:span text:style-name="Car._20_predefinito_20_paragrafo"><text:span text:style-name="T1">Decisione della Commissione per il Paesaggio:</text:span></text:span></text:p>
      <text:p text:style-name="P18">Parere n. 152: FAVOREVOLE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18 dell'Allegato B al D.P.R. medesimo e debba pertanto essere assoggettato al procedimento semplificato di autorizzazione paesaggistica previsto dal D.P.R. 13 febbraio 2017, n. 31. </text:p>
      <text:p text:style-name="P19"><text:span text:style-name="T5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span> </text:p>
      <text:p text:style-name="P16"/>
      <text:p text:style-name="P28"/>
      <text:p text:style-name="P23"><text:span text:style-name="Car._20_predefinito_20_paragrafo"><text:span text:style-name="T1">Pratica n. 2019/0644 - Richiesta applicazione art. 149</text:span></text:span></text:p>
      <text:p text:style-name="P16">Descrizione dell'opera: lievi modifiche a n. 4 finestre e ricostruzione di piccolo tratto di muro</text:p>
      <text:p text:style-name="P23"><text:span text:style-name="Car._20_predefinito_20_paragrafo"><text:span text:style-name="T1">Decisione della Commissione per il Paesaggio:</text:span></text:span></text:p>
      <text:p text:style-name="P18">Parere n. 153: FAVOREVOLE</text:p>
      <text:p text:style-name="P20">La Commissione, verificati gli elementi caratterizzanti il contesto paesaggistico di riferimento, verificato altresì che l'intervento realizzato rispetta le prescrizioni, le prescrizioni d'uso e le direttive contenuti nella disciplina relativa allo Statuto del territorio del PIT approvato con deliberazione del Consiglio Regionale n. 37 del 27/03/2015, considerato che l'intervento realizzato, di minima entità e pienamente compatibile per caratteristiche costruttive e materiali impiegati con il contesto paesaggistico di riferimento, non ha alterato l'aspetto esteriore dell'edificio e risulta pertanto irrilevante ai fini paesaggistici, ritiene l'intervento realizzato di cui trattasi riconducibile alle fattispecie contemplate dall'art. 149, comma 1 lett. a) del Codice dei Beni Culturali e del Paesaggio e come tale NON SOGGETTO AD AUTORIZZAZIONE PAESAGGISTICA né quindi ad ACCERTAMENTO DI COMPATIBILITA' PAESAGGISTICA ai sensi dell'art. 167 del D.Lgs. 42/2004. </text:p>
      <text:p text:style-name="P21"/>
      <text:p text:style-name="P28"/>
      <text:p text:style-name="P23"><text:span text:style-name="Car._20_predefinito_20_paragrafo"><text:span text:style-name="T1">Pratica n. 2019/0322 - Richiesta applicazione art. 149</text:span></text:span></text:p>
      <text:p text:style-name="P16">Descrizione dell'opera: POSTA CERTIFICATA: RICHIESTA PARERE COMMISSIONE ART. 149 D.LGS. 42/2004 IMMOBILE VIA IV NOVEMBRE N. 15</text:p>
      <text:p text:style-name="P23"><text:span text:style-name="Car._20_predefinito_20_paragrafo"><text:span text:style-name="T1">Decisione della Commissione per il Paesaggio:</text:span></text:span></text:p>
      <text:p text:style-name="P18">Parere n. 154: FAVOREVOLE</text:p>
      <text:p text:style-name="P20">La Commissione, verificati gli elementi caratterizzanti il contesto paesaggistico di riferimento e valutato l'intervento proposto, ritiene l'intervento di cui trattasi NON riconducibile alle fattispecie contemplate dall'art. 149, comma 1 del Codice dei Beni Culturali e del Paesaggio, in quanto si ritiene che, seppure rientrante nelle categorie di intervento previste alla lett. a) del comma 1 dell'art. 149, il medesimo alteri l'aspetto esteriore dell'edificio e pertanto lo stesso è SOGGETTO AD AUTORIZZAZIONE PAESAGGISTICA. </text:p>
      <text:p text:style-name="P20"><text:soft-page-break/>La Commissione Comunale per il Paesaggio ritiene che l'intervento di cui trattasi, per la sua natura ed entità, rientri tra gli interventi di cui all'art. 3 del D.P.R. 13 febbraio 2017, n. 31, in particolare che sia riconducibile agli interventi ed opere di cui ai punti n° B.2 e B.3 .dell'Allegato B al D.P.R. medesimo e debba pertanto essere assoggettato al procedimento semplificato di autorizzazione paesaggistica previsto dal D.P.R. 13 febbraio 2017, n. 31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</text:p>
      <text:p text:style-name="P16"/>
      <text:p text:style-name="P28"/>
      <text:p text:style-name="P23"><text:span text:style-name="Car._20_predefinito_20_paragrafo"><text:span text:style-name="T1">Pratica n. 2019/0627 - Autorizzazione Paesaggistica Semplificata</text:span></text:span></text:p>
      <text:p text:style-name="P16">Descrizione dell'opera: modifica del tessuto di copertura della tettoia da telo impermeabile color grigio luce a telo permeabile microforato </text:p>
      <text:p text:style-name="P23"><text:span text:style-name="Car._20_predefinito_20_paragrafo"><text:span text:style-name="T1">Decisione della Commissione per il Paesaggio:</text:span></text:span></text:p>
      <text:p text:style-name="P18">Parere n. 155: NEGATIVO</text:p>
      <text:p text:style-name="P20">La Commissione Comunale per il Paesaggio ritiene che l'intervento di cui trattasi, per la sua natura ed entità, rientri tra gli interventi di cui all'art. 3 del <text:s/>D.P.R. 13 febbraio 2017, n. 31, <text:s/>in particolare sia riconducibile agli interventi ed opere di cui al punto n° B.18 dell'Allegato B al D.P.R. medesimo e debba pertanto essere assoggettato al procedimento semplificato di autorizzazione paesaggistica previsto dal D.P.R. 13 febbraio 2017, n. 31.</text:p>
      <text:p text:style-name="P20">LA COMMISSIONE COMUNALE PER IL PAESAGGIO</text:p>
      <text:p text:style-name="P20">Verificato che l'immobile oggetto dell'intervento edilizio è collocato in area assoggettata a vincolo paesaggistico;</text:p>
      <text:p text:style-name="P20">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</text:p>
      <text:p text:style-name="P20">Verificato che l'intervento proposto NON risulta compatibile con il contesto paesaggistico di riferimento in quanto la copertura visibilmente inclinata non si integra con il linguaggio architettonico complessivo del fabbricato.</text:p>
      <text:p text:style-name="P20">ESPRIME</text:p>
      <text:p text:style-name="P20">PARERE NEGATIVO, <text:s/>in quanto, per le motivazioni indicate in premessa, l'intervento proposto non è compatibile con i valori paesaggistici presenti nel contesto di riferimento.</text:p>
      <text:p text:style-name="P20">La Commissione esprime altresì parere negativo ai sensi dell'art. 115 comma 2 del Regolamento Ediliio, confermando quanto già detto dalla Commissione nei precedenti pareri n. 23 del 13/02/2019 e n. 45 del 12/03/2019 in riferimento alla pratica n. 2019/0576.</text:p>
      <text:p text:style-name="P20">Si propone, ai sensi dell'art. 11 comma 6 del D.P.R. 31/2017, di prevedere una soluzione progettuale che si integri meglio con il linguaggio architettonico dell'edificio, affinché possa essere formulata una proposta di accoglimento dell'istanza.</text:p>
      <text:p text:style-name="P16"/>
      <text:p text:style-name="P28"/>
      <text:p text:style-name="P23"><text:span text:style-name="Car._20_predefinito_20_paragrafo"><text:span text:style-name="T1">Pratica n. 2019/0670 - Richiesta applicazione art. 149</text:span></text:span></text:p>
      <text:p text:style-name="P16"><text:soft-page-break/>Descrizione dell'opera: fornitura, posa in opera, avvio operativo, collaudo e manutenzione di un sistema di controllo automatico degli accessi alla zona a traffico limitato e/o area pedonale dei comuni della Unione del Chianti Fiorentino</text:p>
      <text:p text:style-name="P23"><text:span text:style-name="Car._20_predefinito_20_paragrafo"><text:span text:style-name="T1">Decisione della Commissione per il Paesaggio:</text:span></text:span></text:p>
      <text:p text:style-name="P18">Parere n. 156: FAVOREVOLE CON PRESCRIZIONI</text:p>
      <text:p text:style-name="P20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 e pienamente compatibile per caratteristiche costruttive e materiali impiegati con il contesto paesaggistico di riferimento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, A CONDIZIONE CHE per per il punto 4.2.4 venga trovata una soluzione alternativa, meno centrale, evitando interfenze visive con le retrostanti mura storiche. </text:p>
      <text:p text:style-name="P16"/>
      <text:p text:style-name="P28"/>
      <text:p text:style-name="P23"><text:span text:style-name="Car._20_predefinito_20_paragrafo"><text:span text:style-name="T1">Pratica n. 2019/0668 - Richiesta applicazione art. 149</text:span></text:span></text:p>
      <text:p text:style-name="P16">ISTITUTO DELLE SUORE MARIA CONSOLATRICE</text:p>
      <text:p text:style-name="P16">Descrizione dell'opera: RICHIESTA ART 149 PER VARIANTE AUTORIZZAZIONE 2019/529, </text:p>
      <text:p text:style-name="P16">Ubicazione: <text:s/>Piazzetta Simone Martini</text:p>
      <text:p text:style-name="P23"><text:span text:style-name="Car._20_predefinito_20_paragrafo"><text:span text:style-name="T1">Decisione della Commissione per il Paesaggio:</text:span></text:span></text:p>
      <text:p text:style-name="P18">Parere n. 157: FAVOREVOLE ART. 149 D.LGS. 42/2004/ALL. A DPR31</text:p>
      <text:p text:style-name="P20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del restauro conservativo e pienamente compatibile per caratteristiche costruttive e materiali impiegati con il contesto paesaggistico di riferimento , non altera lo stato dei luoghi e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21"/>
      <text:p text:style-name="P16"/>
      <text:p text:style-name="P10"/>
      <text:p text:style-name="P16">Nella presente seduta sono state esaminate n. 15 pratiche.</text:p>
      <text:p text:style-name="P16"/>
      <text:p text:style-name="P16">Letto, confermato e sottoscritto.</text:p>
      <text:p text:style-name="P16"/>
      <text:p text:style-name="P15">San Casciano in Val di Pesa, li 17 Luglio 2019<text:span text:style-name="T4"> </text:span></text:p>
      <text:p text:style-name="P16"/>
      <text:p text:style-name="P16"/>
      <text:p text:style-name="P22"><text:span text:style-name="Car._20_predefinito_20_paragrafo"><text:span text:style-name="T1">I COMMISSARI</text:span></text:span></text:p>
      <text:p text:style-name="P13"/>
      <text:p text:style-name="P23"><text:span text:style-name="Car._20_predefinito_20_paragrafo"><text:span text:style-name="T1"/></text:span></text:p>
      <text:p text:style-name="P14"><text:soft-page-break/><text:span text:style-name="Car._20_predefinito_20_paragrafo"><text:span text:style-name="T2">ANCILLOTTI FOLCO ___________________</text:span></text:span></text:p>
      <text:p text:style-name="P14"><text:span text:style-name="Car._20_predefinito_20_paragrafo"><text:span text:style-name="T2">CAPITANIO CAROLINA __________________</text:span></text:span></text:p>
      <text:p text:style-name="P14"><text:span text:style-name="Car._20_predefinito_20_paragrafo"><text:span text:style-name="T2">MESSINI FILIPPO ________________________</text:span></text:span></text:p>
      <text:p text:style-name="P14"><text:span text:style-name="Car._20_predefinito_20_paragrafo"><text:span text:style-name="T2"/></text:span></text:p>
      <text:p text:style-name="P3"/>
      <text:p text:style-name="P16"/>
      <text:p text:style-name="P16"><text:tab/>IL SEGRETARIO DELLA COMMISSIONE<text:tab/><text:tab/> IL PRESIDENTE</text:p>
      <text:p text:style-name="P16"><text:tab/>Claudia Bruschettini <text:tab/><text:tab/><text:tab/><text:tab/><text:tab/><text:tab/>Arch. Barbara Ronchi</text:p>
      <text:p text:style-name="P16"><text:tab/>_______________________________ <text:tab/><text:tab/>_______________________________</text:p>
      <text:p text:style-name="P2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15</meta:editing-cycles>
    <meta:editing-duration>PT3H13M24S</meta:editing-duration>
    <meta:generator>OpenOffice/4.0.1$Win32 OpenOffice.org_project/401m5$Build-9714</meta:generator>
    <dc:date>2019-07-17T14:51:28.10</dc:date>
    <dc:creator>Comune di San Casciano Val di Pesa Comune di San Casciano Val di Pesa</dc:creator>
    <meta:document-statistic meta:table-count="5" meta:image-count="3" meta:object-count="0" meta:page-count="9" meta:paragraph-count="154" meta:word-count="3186" meta:character-count="22989"/>
  </office:meta>
</office:document-meta>
</file>